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adornments="Norma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15fb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17028d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0pt" fo:letter-spacing="0.004cm" style:text-underline-style="none" fo:font-weight="normal" officeooo:rsid="003b5f23" officeooo:paragraph-rsid="0024991b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Marianne" fo:font-size="11pt" officeooo:paragraph-rsid="00315fbd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Marianne" fo:font-size="11pt" officeooo:rsid="0017028d" officeooo:paragraph-rsid="0017028d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Marianne" fo:font-size="11pt" fo:letter-spacing="0.004cm" style:text-underline-style="none" fo:font-weight="normal" officeooo:rsid="003b5f23" officeooo:paragraph-rsid="0024991b" fo:background-color="transparent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Marianne" fo:font-size="11pt" fo:letter-spacing="0.004cm" officeooo:rsid="0017028d" officeooo:paragraph-rsid="00320245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Marianne" fo:font-size="11pt" fo:letter-spacing="0.004cm" officeooo:rsid="0017028d" officeooo:paragraph-rsid="0056fbae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" fo:font-size="11pt" fo:letter-spacing="0.004cm" fo:font-weight="bold" officeooo:rsid="0082e3d9" officeooo:paragraph-rsid="0056fbae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1pt" style:text-underline-style="none" officeooo:rsid="00497ad5" officeooo:paragraph-rsid="0055bd61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Marianne" fo:font-size="11pt" fo:font-weight="bold" officeooo:rsid="00540deb" officeooo:paragraph-rsid="00540deb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Marianne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1pt" officeooo:paragraph-rsid="00315fbd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officeooo:paragraph-rsid="003acdf1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1pt" officeooo:paragraph-rsid="00320245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1pt" officeooo:paragraph-rsid="003c3aa4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Marianne" fo:font-size="11pt" fo:font-weight="bold" officeooo:rsid="00209999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1pt" fo:letter-spacing="0.004cm" officeooo:rsid="0017028d" officeooo:paragraph-rsid="00315fbd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1pt" officeooo:paragraph-rsid="00209999" fo:background-color="transparent" style:font-size-asian="11pt" style:font-name-complex="Arial" style:font-size-complex="11pt"/>
    </style:style>
    <style:style style:name="P23" style:family="paragraph" style:parent-style-name="Standard">
      <style:text-properties style:font-name="Marianne" fo:font-size="11pt" officeooo:paragraph-rsid="00209999" fo:background-color="transparent" style:font-size-asian="11pt" style:font-name-complex="Arial" style:font-size-complex="11pt"/>
    </style:style>
    <style:style style:name="P24" style:family="paragraph" style:parent-style-name="Text_20_body_20_indent">
      <style:paragraph-properties fo:margin-left="0.953cm" fo:margin-right="0cm" fo:text-align="justify" style:justify-single-word="false" fo:text-indent="-0.953cm" style:auto-text-indent="false"/>
      <style:text-properties style:font-name="Marianne" fo:font-size="11pt" style:font-size-asian="11pt" style:font-size-complex="11pt"/>
    </style:style>
    <style:style style:name="P25" style:family="paragraph" style:parent-style-name="Text_20_body_20_indent">
      <style:paragraph-properties fo:margin-left="0.953cm" fo:margin-right="0cm" fo:text-align="justify" style:justify-single-word="false" fo:text-indent="-0.953cm" style:auto-text-indent="false"/>
      <style:text-properties style:font-name="Marianne" fo:font-size="11pt" officeooo:paragraph-rsid="0044e03b" style:font-size-asian="11pt" style:font-size-complex="11pt"/>
    </style:style>
    <style:style style:name="P26" style:family="paragraph" style:parent-style-name="Text_20_body_20_indent">
      <style:paragraph-properties fo:margin-left="0.953cm" fo:margin-right="0cm" fo:text-align="justify" style:justify-single-word="false" fo:text-indent="-0.953cm" style:auto-text-indent="false"/>
      <style:text-properties style:font-name="Marianne" fo:font-size="11pt" officeooo:paragraph-rsid="0056fbae" style:font-size-asian="11pt" style:font-size-complex="11pt"/>
    </style:style>
    <style:style style:name="P27" style:family="paragraph" style:parent-style-name="Text_20_body_20_indent">
      <style:paragraph-properties fo:margin-left="0.953cm" fo:margin-right="0cm" fo:text-align="justify" style:justify-single-word="false" fo:orphans="2" fo:widows="2" fo:text-indent="-0.953cm" style:auto-text-indent="false" style:writing-mode="lr-tb"/>
      <style:text-properties fo:color="#000000" loext:opacity="100%" style:font-name="Marianne" fo:font-size="11pt" fo:font-weight="bold" officeooo:paragraph-rsid="004d28a0" style:font-size-asian="11pt" style:font-weight-asian="bold" style:font-name-complex="Arial" style:font-size-complex="11pt"/>
    </style:style>
    <style:style style:name="P28" style:family="paragraph" style:parent-style-name="Text_20_body_20_indent">
      <style:paragraph-properties fo:margin-left="0.953cm" fo:margin-right="0cm" fo:text-align="justify" style:justify-single-word="false" fo:orphans="2" fo:widows="2" fo:text-indent="-0.953cm" style:auto-text-indent="false" style:writing-mode="lr-tb"/>
      <style:text-properties fo:color="#000000" loext:opacity="100%" style:font-name="Marianne" fo:font-size="11pt" fo:letter-spacing="normal" officeooo:rsid="005cd85f" officeooo:paragraph-rsid="0044e03b" style:font-size-asian="11pt" style:font-name-complex="Arial" style:font-size-complex="11pt"/>
    </style:style>
    <style:style style:name="P29" style:family="paragraph" style:parent-style-name="Text_20_body_20_indent" style:master-page-name="">
      <style:paragraph-properties fo:margin-left="0.953cm" fo:margin-right="0cm" fo:text-align="justify" style:justify-single-word="false" fo:text-indent="-0.953cm" style:auto-text-indent="false" style:page-number="auto"/>
      <style:text-properties fo:color="#000000" loext:opacity="100%" style:font-name="Marianne" fo:font-size="11pt" fo:font-weight="normal" officeooo:rsid="0082e3d9" officeooo:paragraph-rsid="0056fbae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" fo:font-size="11pt" style:text-underline-style="none" officeooo:rsid="00497ad5" officeooo:paragraph-rsid="0055bd61" fo:background-color="transparen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478cm"/>
        </style:tab-stops>
      </style:paragraph-properties>
      <style:text-properties fo:color="#000000" loext:opacity="100%" style:font-name="Marianne" fo:font-size="11pt" officeooo:paragraph-rsid="004217cb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478cm"/>
        </style:tab-stops>
      </style:paragraph-properties>
      <style:text-properties fo:color="#000000" loext:opacity="100%" style:font-name="Marianne" fo:font-size="11pt" style:text-underline-style="solid" style:text-underline-width="auto" style:text-underline-color="font-color" fo:font-weight="bold" officeooo:rsid="004217cb" officeooo:paragraph-rsid="004217cb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text-indent="0.953cm" style:auto-text-indent="false"/>
      <style:text-properties style:font-name="Marianne" fo:font-size="11pt" style:font-size-asian="11pt" style:font-name-complex="Arial" style:font-size-complex="11pt"/>
    </style:style>
    <style:style style:name="P34" style:family="paragraph" style:parent-style-name="Heading_20_2" style:master-page-name="Standard">
      <style:paragraph-properties style:page-number="auto"/>
      <style:text-properties style:font-name="Marianne" fo:font-size="11pt" style:font-size-asian="11pt" style:font-name-complex="Arial" style:font-size-complex="11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Marianne" fo:font-size="11pt" fo:letter-spacing="normal" officeooo:paragraph-rsid="00315fbd" style:font-size-asian="11pt" style:font-size-complex="11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Marianne" fo:font-size="11pt" fo:letter-spacing="normal" officeooo:rsid="00381383" officeooo:paragraph-rsid="00315fbd" style:font-size-asian="11pt" style:font-name-complex="Arial" style:font-size-complex="11pt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Marianne" fo:font-size="11pt" officeooo:paragraph-rsid="003c3aa4" style:font-size-asian="11pt" style:font-size-complex="11pt"/>
    </style:style>
    <style:style style:name="P38" style:family="paragraph" style:parent-style-name="Standard" style:list-style-name="L2">
      <style:paragraph-properties fo:text-align="justify" style:justify-single-word="false"/>
      <style:text-properties fo:color="#000000" loext:opacity="100%" style:font-name="Marianne" fo:font-size="11pt" officeooo:rsid="00209999" officeooo:paragraph-rsid="003acdf1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Marianne" fo:font-size="11pt" fo:letter-spacing="0.004cm" fo:font-style="italic" style:text-underline-style="solid" style:text-underline-width="auto" style:text-underline-color="font-color" fo:font-weight="normal" officeooo:rsid="00acda22" officeooo:paragraph-rsid="0056fbae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" style:family="text">
      <style:text-properties fo:color="#000000" loext:opacity="100%" style:font-name="Marianne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2" style:family="text">
      <style:text-properties fo:color="#000000" loext:opacity="100%" style:font-name="Marianne" fo:font-size="11pt" style:font-size-asian="11pt" style:font-name-complex="Arial" style:font-size-complex="11pt" style:font-weight-complex="bold"/>
    </style:style>
    <style:style style:name="T3" style:family="text">
      <style:text-properties fo:color="#000000" loext:opacity="100%" style:font-name-complex="Arial"/>
    </style:style>
    <style:style style:name="T4" style:family="text">
      <style:text-properties fo:color="#000000" loext:opacity="100%" officeooo:rsid="00320245" style:font-name-complex="Arial"/>
    </style:style>
    <style:style style:name="T5" style:family="text">
      <style:text-properties fo:color="#000000" loext:opacity="100%" officeooo:rsid="0043a55b" style:font-name-complex="Arial"/>
    </style:style>
    <style:style style:name="T6" style:family="text">
      <style:text-properties fo:color="#000000" loext:opacity="100%" officeooo:rsid="003acdf1" style:font-name-complex="Arial"/>
    </style:style>
    <style:style style:name="T7" style:family="text">
      <style:text-properties fo:color="#000000" loext:opacity="100%" officeooo:rsid="00554cf3" style:font-name-complex="Arial"/>
    </style:style>
    <style:style style:name="T8" style:family="text">
      <style:text-properties fo:color="#000000" loext:opacity="100%" officeooo:rsid="0017028d" style:font-name-complex="Arial"/>
    </style:style>
    <style:style style:name="T9" style:family="text">
      <style:text-properties fo:color="#000000" loext:opacity="100%" officeooo:rsid="00315fbd" style:font-name-complex="Arial"/>
    </style:style>
    <style:style style:name="T10" style:family="text">
      <style:text-properties fo:color="#000000" loext:opacity="100%" officeooo:rsid="0044e03b" style:font-name-complex="Arial"/>
    </style:style>
    <style:style style:name="T11" style:family="text">
      <style:text-properties fo:color="#000000" loext:opacity="100%" officeooo:rsid="0032bbba" style:font-name-complex="Arial"/>
    </style:style>
    <style:style style:name="T12" style:family="text">
      <style:text-properties fo:color="#000000" loext:opacity="100%" officeooo:rsid="0022e769" style:font-name-complex="Arial"/>
    </style:style>
    <style:style style:name="T13" style:family="text">
      <style:text-properties fo:color="#000000" loext:opacity="100%" fo:font-weight="normal" officeooo:rsid="004d28a0" style:font-weight-asian="normal" style:font-name-complex="Arial" style:font-weight-complex="normal"/>
    </style:style>
    <style:style style:name="T14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fo:color="#000000" loext:opacity="100%" style:text-underline-style="solid" style:text-underline-width="auto" style:text-underline-color="font-color" fo:font-weight="bold" officeooo:rsid="0044e03b" style:font-weight-asian="bold" style:font-name-complex="Arial" style:font-weight-complex="bold"/>
    </style:style>
    <style:style style:name="T17" style:family="text">
      <style:text-properties fo:color="#000000" loext:opacity="100%" fo:letter-spacing="normal" officeooo:rsid="004d28a0" style:font-name-complex="Arial"/>
    </style:style>
    <style:style style:name="T18" style:family="text">
      <style:text-properties fo:color="#000000" loext:opacity="100%" fo:letter-spacing="normal" officeooo:rsid="00554cf3" style:font-name-complex="Arial"/>
    </style:style>
    <style:style style:name="T19" style:family="text">
      <style:text-properties fo:color="#000000" loext:opacity="100%" fo:letter-spacing="normal" officeooo:rsid="0044e03b" style:font-name-complex="Arial"/>
    </style:style>
    <style:style style:name="T20" style:family="text">
      <style:text-properties fo:color="#000000" loext:opacity="100%" fo:letter-spacing="0.004cm" officeooo:rsid="0017028d" style:font-name-complex="Arial"/>
    </style:style>
    <style:style style:name="T21" style:family="text">
      <style:text-properties fo:color="#000000" loext:opacity="100%" fo:letter-spacing="0.004cm" officeooo:rsid="00217c3f" style:font-name-complex="Arial"/>
    </style:style>
    <style:style style:name="T22" style:family="text">
      <style:text-properties fo:color="#000000" loext:opacity="100%" fo:letter-spacing="0.004cm" officeooo:rsid="00315fbd" style:font-name-complex="Arial"/>
    </style:style>
    <style:style style:name="T23" style:family="text">
      <style:text-properties fo:color="#000000" loext:opacity="100%" fo:letter-spacing="0.004cm" officeooo:rsid="0024991b" style:font-name-complex="Arial"/>
    </style:style>
    <style:style style:name="T24" style:family="text">
      <style:text-properties fo:color="#000000" loext:opacity="100%" fo:letter-spacing="0.004cm" officeooo:rsid="00554cf3" style:font-name-complex="Arial"/>
    </style:style>
    <style:style style:name="T25" style:family="text">
      <style:text-properties fo:color="#000000" loext:opacity="100%" fo:letter-spacing="0.004cm" officeooo:rsid="007057dc" style:font-name-complex="Arial"/>
    </style:style>
    <style:style style:name="T26" style:family="text">
      <style:text-properties fo:color="#000000" loext:opacity="100%" fo:letter-spacing="0.004cm" officeooo:rsid="001ccbb3" style:font-name-complex="Arial"/>
    </style:style>
    <style:style style:name="T27" style:family="text">
      <style:text-properties fo:color="#000000" loext:opacity="100%" fo:letter-spacing="0.004cm" officeooo:rsid="00209999" style:font-name-complex="Arial"/>
    </style:style>
    <style:style style:name="T28" style:family="text">
      <style:text-properties fo:color="#000000" loext:opacity="100%" fo:letter-spacing="0.004cm" officeooo:rsid="001fac63" style:font-name-complex="Arial"/>
    </style:style>
    <style:style style:name="T29" style:family="text">
      <style:text-properties fo:color="#000000" loext:opacity="100%" fo:letter-spacing="0.004cm" officeooo:rsid="0044e03b" style:font-name-complex="Arial"/>
    </style:style>
    <style:style style:name="T30" style:family="text">
      <style:text-properties fo:color="#000000" loext:opacity="100%" fo:letter-spacing="0.004cm" fo:font-weight="normal" officeooo:rsid="004d28a0" style:font-weight-asian="normal" style:font-name-complex="Arial" style:font-weight-complex="normal"/>
    </style:style>
    <style:style style:name="T31" style:family="text">
      <style:text-properties fo:color="#000000" loext:opacity="100%" fo:font-weight="bold" officeooo:rsid="004d28a0" style:font-weight-asian="bold" style:font-name-complex="Arial" style:font-weight-complex="bold"/>
    </style:style>
    <style:style style:name="T32" style:family="text">
      <style:text-properties fo:color="#000000" loext:opacity="100%" fo:font-weight="bold" officeooo:rsid="00997a13" style:font-weight-asian="bold" style:font-name-complex="Arial" style:font-weight-complex="bold"/>
    </style:style>
    <style:style style:name="T33" style:family="text">
      <style:text-properties fo:color="#000000" loext:opacity="100%" fo:font-weight="bold" officeooo:rsid="00a1e3cf" style:font-weight-asian="bold" style:font-name-complex="Arial" style:font-weight-complex="bold"/>
    </style:style>
    <style:style style:name="T34" style:family="text">
      <style:text-properties fo:color="#000000" loext:opacity="100%" fo:font-weight="bold" officeooo:rsid="00b85ab5" style:font-weight-asian="bold" style:font-name-complex="Arial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540deb" style:font-weight-asian="bold" style:font-weight-complex="bold"/>
    </style:style>
    <style:style style:name="T37" style:family="text">
      <style:text-properties officeooo:rsid="00540deb"/>
    </style:style>
    <style:style style:name="T38" style:family="text">
      <style:text-properties style:font-name="Marianne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39" style:family="text">
      <style:text-properties style:font-name="Marianne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40" style:family="text">
      <style:text-properties style:font-name="Marianne" fo:font-size="11pt" style:font-size-asian="11pt" style:font-name-complex="Arial" style:font-size-complex="11pt"/>
    </style:style>
    <style:style style:name="T41" style:family="text">
      <style:text-properties style:font-name="Marianne" fo:font-size="11pt" officeooo:rsid="003367c9" style:font-size-asian="11pt" style:font-name-complex="Arial" style:font-size-complex="11pt"/>
    </style:style>
    <style:style style:name="T42" style:family="text">
      <style:text-properties style:font-name="Marianne" fo:font-size="11pt" officeooo:rsid="0017028d" style:font-size-asian="11pt" style:font-name-complex="Arial" style:font-size-complex="11pt"/>
    </style:style>
    <style:style style:name="T43" style:family="text">
      <style:text-properties style:font-name="Marianne" fo:font-size="11pt" officeooo:rsid="00209999" style:font-size-asian="11pt" style:font-name-complex="Arial" style:font-size-complex="11pt"/>
    </style:style>
    <style:style style:name="T44" style:family="text">
      <style:text-properties style:font-name="Marianne" fo:font-size="11pt" officeooo:rsid="0055bd61" style:font-size-asian="11pt" style:font-name-complex="Arial" style:font-size-complex="11pt"/>
    </style:style>
    <style:style style:name="T45" style:family="text">
      <style:text-properties officeooo:rsid="00a47944"/>
    </style:style>
    <style:style style:name="T46" style:family="text">
      <style:text-properties fo:font-weight="bold" style:font-weight-asian="bold" style:font-name-complex="Arial" style:font-weight-complex="bold"/>
    </style:style>
    <style:style style:name="T47" style:family="text">
      <style:text-properties fo:font-weight="bold" officeooo:rsid="0043a55b" style:font-weight-asian="bold" style:font-name-complex="Arial" style:font-weight-complex="bold"/>
    </style:style>
    <style:style style:name="T48" style:family="text">
      <style:text-properties fo:font-weight="bold" officeooo:rsid="00209999" style:font-weight-asian="bold" style:font-name-complex="Arial" style:font-weight-complex="bold"/>
    </style:style>
    <style:style style:name="T49" style:family="text">
      <style:text-properties fo:font-weight="bold" officeooo:rsid="00a1e3cf" style:font-weight-asian="bold" style:font-weight-complex="bold"/>
    </style:style>
    <style:style style:name="T50" style:family="text">
      <style:text-properties fo:font-weight="bold" officeooo:rsid="00b85ab5" style:font-weight-asian="bold" style:font-weight-complex="bold"/>
    </style:style>
    <style:style style:name="T51" style:family="text">
      <style:text-properties fo:font-weight="bold" officeooo:rsid="0097169d" style:font-weight-asian="bold" style:font-weight-complex="bold"/>
    </style:style>
    <style:style style:name="T52" style:family="text">
      <style:text-properties fo:letter-spacing="0.004cm" style:font-name-complex="Arial"/>
    </style:style>
    <style:style style:name="T53" style:family="text">
      <style:text-properties fo:letter-spacing="0.004cm" officeooo:rsid="0043a55b" style:font-name-complex="Arial"/>
    </style:style>
    <style:style style:name="T54" style:family="text">
      <style:text-properties fo:letter-spacing="0.004cm" officeooo:rsid="0017028d" style:font-name-complex="Arial"/>
    </style:style>
    <style:style style:name="T55" style:family="text">
      <style:text-properties fo:letter-spacing="0.004cm" officeooo:rsid="00315fbd" style:font-name-complex="Arial"/>
    </style:style>
    <style:style style:name="T56" style:family="text">
      <style:text-properties fo:letter-spacing="0.004cm" officeooo:rsid="003a1ee9" style:font-name-complex="Arial"/>
    </style:style>
    <style:style style:name="T57" style:family="text">
      <style:text-properties fo:background-color="transparent" loext:char-shading-value="0" style:font-name-complex="Arial"/>
    </style:style>
    <style:style style:name="T58" style:family="text">
      <style:text-properties officeooo:rsid="0049fdb0" fo:background-color="transparent" loext:char-shading-value="0" style:font-name-complex="Arial"/>
    </style:style>
    <style:style style:name="T59" style:family="text">
      <style:text-properties officeooo:rsid="00509821" fo:background-color="transparent" loext:char-shading-value="0" style:font-name-complex="Arial"/>
    </style:style>
    <style:style style:name="T60" style:family="text">
      <style:text-properties officeooo:rsid="0042e8d6" fo:background-color="transparent" loext:char-shading-value="0" style:font-name-complex="Arial"/>
    </style:style>
    <style:style style:name="T61" style:family="text">
      <style:text-properties officeooo:rsid="00554cf3" fo:background-color="transparent" loext:char-shading-value="0" style:font-name-complex="Arial"/>
    </style:style>
    <style:style style:name="T62" style:family="text">
      <style:text-properties officeooo:rsid="00315fbd" fo:background-color="transparent" loext:char-shading-value="0" style:font-name-complex="Arial"/>
    </style:style>
    <style:style style:name="T63" style:family="text">
      <style:text-properties style:font-name-complex="Arial"/>
    </style:style>
    <style:style style:name="T64" style:family="text">
      <style:text-properties officeooo:rsid="00315fbd" style:font-name-complex="Arial"/>
    </style:style>
    <style:style style:name="T65" style:family="text">
      <style:text-properties officeooo:rsid="001c7ac9" style:font-name-complex="Arial"/>
    </style:style>
    <style:style style:name="T66" style:family="text">
      <style:text-properties officeooo:rsid="0055bd61" style:font-name-complex="Arial"/>
    </style:style>
    <style:style style:name="T67" style:family="text">
      <style:text-properties fo:font-weight="normal" officeooo:rsid="00acda22" style:font-weight-asian="normal" style:font-weight-complex="normal"/>
    </style:style>
    <style:style style:name="T68" style:family="text">
      <style:text-properties fo:font-weight="normal" officeooo:rsid="00acda22" fo:background-color="transparent" loext:char-shading-value="0" style:font-weight-asian="normal" style:font-weight-complex="normal"/>
    </style:style>
    <style:style style:name="T69" style:family="text">
      <style:text-properties fo:font-style="italic" style:text-underline-style="solid" style:text-underline-width="auto" style:text-underline-color="font-color" fo:font-weight="normal" officeooo:rsid="00acda22" fo:background-color="transparent" loext:char-shading-value="0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PREFECTURE DES YVELINES</text:h>
      <text:p text:style-name="P12"/>
      <text:p text:style-name="P19">DIRECTION DE LA REGLEMENTATION ET DES <text:span text:style-name="T37">COLLECTIVITES TERRITORIALES</text:span></text:p>
      <text:p text:style-name="P19">Bureau de l’environnement et des enquêtes publiques</text:p>
      <text:p text:style-name="P18"/>
      <text:p text:style-name="P13"><text:span text:style-name="T46">AVIS D’OUVERTURE D’ENQUÊTE</text:span><text:span text:style-name="T47">S</text:span><text:span text:style-name="T46"> PUBLIQU</text:span><text:span text:style-name="T48">E</text:span><text:span text:style-name="T47">S</text:span></text:p>
      <text:p text:style-name="P20"/>
      <text:p text:style-name="P31"><text:span text:style-name="T35">COMMUNE DE </text:span><text:span text:style-name="T36">SAINT-CYR-L’ECOLE</text:span></text:p>
      <text:p text:style-name="P32"/>
      <text:p text:style-name="P11">Projet de mise en valeur de l’allée royale de Villepreux</text:p>
      <text:p text:style-name="P33"/>
      <text:p text:style-name="P33"/>
      <text:p text:style-name="P33"/>
      <text:p text:style-name="P14"><text:span text:style-name="T52">Il sera procédé à </text:span><text:span text:style-name="T53">deux</text:span><text:span text:style-name="T54"> enquête</text:span><text:span text:style-name="T53">s</text:span><text:span text:style-name="T54"> publique</text:span><text:span text:style-name="T53">s</text:span><text:span text:style-name="T55"> </text:span><text:span text:style-name="T53">conjointes </text:span><text:span text:style-name="T54">portant</text:span><text:span text:style-name="T56"> </text:span><text:span text:style-name="T54">sur :</text:span></text:p>
      <text:p text:style-name="P21"/>
      <text:list xml:id="list42196186" text:style-name="L1">
        <text:list-item>
          <text:p text:style-name="P35"><text:span text:style-name="T57">la </text:span><text:span text:style-name="T58">déclaration d’utilité publique d</text:span><text:span text:style-name="T59">u projet</text:span><text:span text:style-name="T60"> </text:span><text:span text:style-name="T61">de mise en valeur de l’allée royale de Villepreux</text:span></text:p>
        </text:list-item>
        <text:list-item>
          <text:p text:style-name="P36">le parcellaire en vue de déterminer les parcelles à exproprier pour la réalisation du projet et de rechercher les propriétaires, les titulaires de droits réels et autres intéressés.</text:p>
        </text:list-item>
      </text:list>
      <text:p text:style-name="P4"/>
      <text:p text:style-name="P26"><text:span text:style-name="T4">Ce</text:span><text:span text:style-name="T5">s</text:span><text:span text:style-name="T4"> enquête</text:span><text:span text:style-name="T5">s</text:span><text:span text:style-name="T4"> </text:span><text:span text:style-name="T6">publique</text:span><text:span text:style-name="T5">s</text:span><text:span text:style-name="T4">, d’une durée de </text:span><text:span text:style-name="T7">15</text:span><text:span text:style-name="T3"> jours, </text:span><text:span text:style-name="T4">se tiendr</text:span><text:span text:style-name="T5">ont</text:span><text:span text:style-name="T13"> </text:span><text:span text:style-name="T31">du </text:span><text:span text:style-name="T32">jeudi </text:span><text:span text:style-name="T33">10 </text:span><text:span text:style-name="T34">mars à 13 h </text:span><text:span text:style-name="T33">au jeudi 24 </text:span></text:p>
      <text:p text:style-name="P29"><text:span text:style-name="T49">mars 2022 </text:span><text:span text:style-name="T50">à 20 h</text:span><text:span text:style-name="T51">.</text:span></text:p>
      <text:p text:style-name="P27"/>
      <text:p text:style-name="P25"><text:span text:style-name="T14">Commissaire enquêteur</text:span><text:span text:style-name="T3"> : Monsieur </text:span><text:span text:style-name="T7">Michel Riou, chef de projets industriels (</text:span><text:span text:style-name="T17">en retraite</text:span><text:span text:style-name="T18">)</text:span><text:span text:style-name="T19">.</text:span></text:p>
      <text:p text:style-name="P28"/>
      <text:p text:style-name="P24"><text:span text:style-name="T15">Lieu de</text:span><text:span text:style-name="T16">s</text:span><text:span text:style-name="T15"> enquête</text:span><text:span text:style-name="T16">s</text:span><text:span text:style-name="T15"> </text:span><text:span text:style-name="T3">:</text:span></text:p>
      <text:p text:style-name="P15"><text:span text:style-name="T3">Le dossier d’enquête</text:span><text:span text:style-name="T8"> ser</text:span><text:span text:style-name="T6">a</text:span><text:span text:style-name="T8"> mis à la disposition du public, aux jours et heures habituels d’ouverture des bureaux au public, </text:span><text:span text:style-name="T9">à</text:span><text:span text:style-name="T8"> l</text:span><text:span text:style-name="T9">a</text:span><text:span text:style-name="T8"> mairie de </text:span><text:span text:style-name="T7">Saint-Cyr-l’Ecole</text:span><text:span text:style-name="T10">.</text:span><text:span text:style-name="T8"> </text:span></text:p>
      <text:list xml:id="list2449269602" text:style-name="L2">
        <text:list-header>
          <text:p text:style-name="P38"/>
        </text:list-header>
      </text:list>
      <text:p text:style-name="P6">Il sera également consultable sur le site internet de la préfecture des Yvelines, à l’adresse suivante :</text:p>
      <text:p text:style-name="P3"><text:a xlink:type="simple" xlink:href="http://www.yvelines.gouv.fr/Publications/Enquetes-publiques/Urbanisme-Amenagement" text:style-name="Internet_20_link" text:visited-style-name="Visited_20_Internet_20_Link"><text:span text:style-name="T38">http://www.yvelines.gouv.fr/Publications/Enquetes-publiques/Urbanisme-Amenagement</text:span></text:a></text:p>
      <text:p text:style-name="P5"/>
      <text:p text:style-name="P16"><text:span text:style-name="T8">Pendant la durée de l’enquête, toutes observations </text:span><text:span text:style-name="T11">et</text:span><text:span text:style-name="T8"> </text:span><text:span text:style-name="T12">propositions</text:span><text:span text:style-name="T8"> sur </text:span><text:span text:style-name="T4">l’utilité publique du projet </text:span><text:span text:style-name="T8">ou sur les limites des biens à exproprier et l’identité de leurs propriétaires </text:span><text:span text:style-name="T20">pourront être :</text:span></text:p>
      <text:p text:style-name="P7"/>
      <text:list xml:id="list2232509250" text:style-name="L3">
        <text:list-item>
          <text:p text:style-name="P37"><text:span text:style-name="T20">soit consignées par les intéressés sur le registre d’enquête ouvert </text:span><text:span text:style-name="T21">à cet effet </text:span><text:span text:style-name="T22">à</text:span><text:span text:style-name="T23"> l</text:span><text:span text:style-name="T22">a</text:span><text:span text:style-name="T20"> mairie de </text:span><text:span text:style-name="T24">Saint-Cyr-l’Ecole</text:span><text:span text:style-name="T25">, </text:span><text:span text:style-name="T20">aux jours et heures </text:span><text:span text:style-name="T26">habituels </text:span><text:span text:style-name="T27">d’</text:span><text:span text:style-name="T26">ouverture </text:span><text:span text:style-name="T28">des bureaux </text:span><text:span text:style-name="T26">au public</text:span><text:span text:style-name="T20">,</text:span></text:p>
        </text:list-item>
        <text:list-item>
          <text:p text:style-name="P37"><text:span text:style-name="T20">soit adressées par écrit au commissaire enquêteur domicilié pour cette enquête à la mairie de </text:span><text:span text:style-name="T29"><text:s/></text:span><text:span text:style-name="T24">Saint-Cyr-l’Ecole,</text:span><text:span text:style-name="T25"> </text:span><text:span text:style-name="T8">désignée comme siège de l’enquête,</text:span><text:span text:style-name="T20"> afin d’être annexées au registre.</text:span></text:p>
        </text:list-item>
      </text:list>
      <text:p text:style-name="P8"><text:s text:c="6"/>- <text:s text:c="4"/><text:span text:style-name="T67">adressées par courrier électronique à l’adresse mail suivante :</text:span></text:p>
      <text:p text:style-name="P9"><text:span text:style-name="T68"><text:tab/> </text:span><text:a xlink:type="simple" xlink:href="mailto:alleeroyale-villepreux@enquetepublique.net" text:style-name="Internet_20_link" text:visited-style-name="Visited_20_Internet_20_Link"><text:span text:style-name="T69">alleeroyale-villepreux@enquetepublique.net</text:span></text:a></text:p>
      <text:p text:style-name="P39"/>
      <text:p text:style-name="P17"><text:span text:style-name="T63">Le commissaire enquêteur recevra personnellement toutes les personnes qui le souhaiteront dans les locaux de </text:span><text:span text:style-name="T64">la</text:span><text:span text:style-name="T63"> mairie</text:span><text:span text:style-name="T65"> </text:span><text:span text:style-name="T64">de </text:span><text:span text:style-name="T66">Saint-Cyr-l’Ecole</text:span><text:span text:style-name="T57">, </text:span><text:span text:style-name="T62">aux</text:span><text:span text:style-name="T57"> jours et heures suivants :</text:span></text:p>
      <text:p text:style-name="P22"/>
      <text:p text:style-name="P10"><text:tab/>- <text:span text:style-name="T45">jeudi 10 mars 2022 de 14 h à 16 h</text:span></text:p>
      <text:p text:style-name="P30"><text:tab/>- <text:span text:style-name="T45">lundi 14 mars 2022 de 10 h à 12 h</text:span></text:p>
      <text:p text:style-name="P30"><text:tab/>- <text:span text:style-name="T45">vendredi 18 mars 2022 de 15 h à 17 h</text:span></text:p>
      <text:p text:style-name="P10"><text:tab/>- <text:span text:style-name="T45">jeudi 24 mars 2022 de 17 h à 20 h</text:span></text:p>
      <text:p text:style-name="P23"/>
      <text:p text:style-name="P1"><text:span text:style-name="T40">Toute personne intéressée pourra prendre connaissance d</text:span><text:span text:style-name="T41">u</text:span><text:span text:style-name="T40"> rapport et des conclusions du commissaire enquêteur, disponibles pendant un an à compter de la date de la clôture de l’enquête, à la préfecture des Yvelines </text:span><text:span text:style-name="T41">et</text:span><text:span text:style-name="T40"> à la mairie de </text:span><text:span text:style-name="T44">Saint-Cyr-l’Ecole</text:span><text:span text:style-name="T40">, aux </text:span><text:span text:style-name="T43">jours et</text:span><text:span text:style-name="T40"> heures </text:span><text:span text:style-name="T43">habituels</text:span><text:span text:style-name="T40"> d’ouverture des bureaux </text:span><text:span text:style-name="T42">au public</text:span><text:span text:style-name="T40">, ainsi que sur le site internet de la préfecture </text:span><text:span text:style-name="T1">(</text:span><text:a xlink:type="simple" xlink:href="http://www.yvelines.gouv.fr/" text:style-name="Internet_20_link" text:visited-style-name="Visited_20_Internet_20_Link"><text:span text:style-name="Internet_20_link"><text:span text:style-name="T39">www.yvelines.gouv.fr</text:span></text:span></text:a><text:span text:style-name="T1">).</text:span><text:span text:style-name="T2">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adornments="Norma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color="#00008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953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0.478cm"/>
        </style:tab-stops>
      </style:paragraph-properties>
      <style:text-properties fo:font-size="18pt" fo:language="en" fo:country="GB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0.478cm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Style_20_2" style:display-name="Style 2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text-autospace="none"/>
    </style:style>
    <style:style style:name="Style_20_1" style:display-name="Style 1" style:family="paragraph" style:parent-style-name="Standard">
      <style:paragraph-properties fo:orphans="0" fo:widows="0" style:text-autospace="none"/>
    </style:style>
    <style:style style:name="Retrait_20_corps_20_de_20_texte_20_3" style:display-name="Retrait corps de texte 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centré" style:display-name="Normal centré" style:family="paragraph" style:parent-style-name="Standard">
      <style:paragraph-properties fo:margin-left="0.131cm" fo:margin-right="0.131cm" fo:margin-top="0cm" fo:margin-bottom="0.494cm" style:contextual-spacing="false" fo:text-align="justify" style:justify-single-word="false" fo:keep-together="always" fo:orphans="0" fo:widows="0" fo:text-indent="0cm" style:auto-text-indent="false" style:text-autospace="none"/>
      <style:text-properties fo:font-size="11pt" fo:letter-spacing="0.004cm" style:font-size-asian="11pt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1pt" fo:letter-spacing="0.004cm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.787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2-15T13:56:41.964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8" meta:word-count="401" meta:character-count="2548" meta:non-whitespace-character-count="2159"/>
  </office:meta>
</office:document-meta>
</file>